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en verbouwen van de woning, Katenhorstweg 10 a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november 2022 een besluit genomen op de aanvraag met zaaknummer 2022-019527 voor het vergroten en verbouwen van de woning op de locatie Katenhorstweg 10 a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nov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3098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8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8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en verbouwen van de woning, Katenhorstweg 10 a te Hellendoor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82</meta:user-defined>
    <meta:user-defined meta:name="OVERHEIDop.GmbID/DC.identifier">gmb-2022-530982</meta:user-defined>
    <meta:user-defined meta:name="OVERHEIDop.versieInformatie"/>
  </office:meta>
</office:document-meta>
</file>