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twee chalets, Waverveense pad 15 D27 en C27 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2 heeft de gemeente een aanvraag ontvangen voor een omgevingsvergunning op het adres Waverveense pad 15 D27 en C27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bouwen van twee chalets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0 nov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78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3098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8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8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bouwen van twee chalets, Waverveense pad 15 D27 en C27  in Vinkeve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981</meta:user-defined>
    <meta:user-defined meta:name="OVERHEIDop.GmbID/DC.identifier">gmb-2022-530981</meta:user-defined>
    <meta:user-defined meta:name="OVERHEIDop.versieInformatie"/>
  </office:meta>
</office:document-meta>
</file>