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 sparren, 2 berken en 2 grove dennen aan Burgemeester Van der Feltzlaan 17, 8162MA Epe (555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4 sparren, 2 berken en 2 grove dennen aan Burgemeester Van der Feltzlaan 17, 8162MA Epe de beslistermijn te verlengen met een termijn van 6 weken. Zaaknummer: 555040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09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37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4 sparren, 2 berken en 2 grove dennen aan Burgemeester Van der Feltzlaan 17, 8162MA Epe (555040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78</meta:user-defined>
    <meta:user-defined meta:name="OVERHEIDop.GmbID/DC.identifier">gmb-2022-530978</meta:user-defined>
    <meta:user-defined meta:name="OVERHEIDop.versieInformatie"/>
  </office:meta>
</office:document-meta>
</file>