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stapelen zeecontainers, Esdoornstraat 3 8021WB Zwolle [0193ESUITE29691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69142022</text:p>
            <text:p text:style-name="common-al">Ingekomen: 24-11-2022</text:p>
            <text:p text:style-name="common-al">Locatie: Esdoornstraat 3 8021WB Zwolle</text:p>
            <text:p text:style-name="common-al">Projectomschrijving: het tijdelijk stapelen van zeecontainers op het terrein voor de periode van 8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97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7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7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69142022</meta:user-defined>
    <meta:user-defined meta:name="DCTERMS.abstract">het tijdelijk stapelen van zeecontainers op het terrein voor de periode van 8 jaar</meta:user-defined>
    <dc:language>nl</dc:language>
    <meta:user-defined meta:name="OVERHEIDop.locatietype/OVERHEIDop.gebiedsmarkering">Punt</meta:user-defined>
    <meta:user-defined meta:name="DC.title">Aanvraag omgevingsvergunning tijdelijk stapelen zeecontainers, Esdoornstraat 3 8021WB Zwolle [0193ESUITE2969142022]</meta:user-defined>
    <meta:user-defined meta:name="DCTERMS.W3CDTF/DCTERMS.available">2022-11-30</meta:user-defined>
    <meta:user-defined meta:name="DCTERMS.W3CDTF/OVERHEIDop.jaargang">2022</meta:user-defined>
    <meta:user-defined meta:name="OVERHEIDop.publicationIssue">530975</meta:user-defined>
    <meta:user-defined meta:name="OVERHEIDop.GmbID/DC.identifier">gmb-2022-530975</meta:user-defined>
    <meta:user-defined meta:name="OVERHEIDop.versieInformatie"/>
  </office:meta>
</office:document-meta>
</file>