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Zeilhoekweg 3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de organisatie met uitbreiding van dieren binnen de bestaande bebouwing, 24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9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8380</meta:user-defined>
    <meta:user-defined meta:name="DCTERMS.abstract">het veranderen van de organisatie met uitbreiding van dieren binnen de bestaande bebouwing</meta:user-defined>
    <dc:language>nl</dc:language>
    <meta:user-defined meta:name="OVERHEIDop.locatietype/OVERHEIDop.gebiedsmarkering">Punt</meta:user-defined>
    <meta:user-defined meta:name="DC.title">Gemeente Asten - aanvraag omgevingsvergunning, Zeilhoekweg 3 5725RP Heus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73</meta:user-defined>
    <meta:user-defined meta:name="OVERHEIDop.GmbID/DC.identifier">gmb-2022-530973</meta:user-defined>
    <meta:user-defined meta:name="OVERHEIDop.versieInformatie"/>
  </office:meta>
</office:document-meta>
</file>