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hogen van de nok en het plaatsen van een dakkapel voor en achter op de woning aan Molenvlietsingel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Molenvlietsingel 26: het gedeeltelijk verhogen van de nok en het plaatsen van een dakkapel voor en achter op de woning (datum ontvangst: 19-11-2022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29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</text:span></text:p>
          </text:section>
          <text:section text:name="ondertekening_id1-3-2-2-3">
            <text:p><text:span text:style-name="functie"/></text:p>
            <text:p><text:span text:style-name="deze">mr. drs. A.E. Bosker</text:span></text:p>
          </text:section>
          <text:section text:name="ondertekening_id1-3-2-2-4">
            <text:p><text:span text:style-name="deze">directeur Ruimte.</text:span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09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verhogen van de nok en het plaatsen van een dakkapel voor en achter op de woning aan Molenvlietsingel 26 te Krimpen aan den IJ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71</meta:user-defined>
    <meta:user-defined meta:name="OVERHEIDop.GmbID/DC.identifier">gmb-2022-530971</meta:user-defined>
    <meta:user-defined meta:name="OVERHEIDop.versieInformatie"/>
  </office:meta>
</office:document-meta>
</file>