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garage aan de voorzijde en een entree bij de woning aan Boezemdreef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Boezemdreef 6: het realiseren van een nieuwe garage aan de voorzijde en een entree bij de woning (datum ontvangst: 22-11-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29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</text:span></text:p>
          </text:section>
          <text:section text:name="ondertekening_id1-3-2-2-3">
            <text:p><text:span text:style-name="functie"/></text:p>
            <text:p><text:span text:style-name="deze">mr. drs. A.E. Bosker</text:span></text:p>
          </text:section>
          <text:section text:name="ondertekening_id1-3-2-2-4">
            <text:p><text:span text:style-name="deze">directeur Ruimte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09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garage aan de voorzijde en een entree bij de woning aan Boezemdreef 6 te Krimpen aan den IJs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67</meta:user-defined>
    <meta:user-defined meta:name="OVERHEIDop.GmbID/DC.identifier">gmb-2022-530967</meta:user-defined>
    <meta:user-defined meta:name="OVERHEIDop.versieInformatie"/>
  </office:meta>
</office:document-meta>
</file>