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ulst, Bontehondstraat 17A,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Bontehondstraat 17A, 17</text:span>
          </text:p>
            <text:p text:style-name="common-al">Zaakomschrijving: vervangen van de houten deurkozijnen en deuren naar kunststof (huisnummer 17 en 17a)</text:p>
            <text:p text:style-name="common-al">Zaaknummer: 292331</text:p>
            <text:p text:style-name="common-al">Beschikking datum verzonden: 25 november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09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331</meta:user-defined>
    <meta:user-defined meta:name="DCTERMS.abstract">vervangen van de houten deurkozijnen en deuren naar kunststof (huisnummer 17 en 17a)</meta:user-defined>
    <dc:language>nl</dc:language>
    <meta:user-defined meta:name="OVERHEIDop.locatietype/OVERHEIDop.gebiedsmarkering">Punt</meta:user-defined>
    <meta:user-defined meta:name="OVERHEIDop.locatietype/OVERHEIDop.gebiedsmarkering">Punt</meta:user-defined>
    <meta:user-defined meta:name="DC.title">Ingetrokken aanvraag Omgevingsvergunning, Hulst, Bontehondstraat 17A, 17</meta:user-defined>
    <meta:user-defined meta:name="DCTERMS.W3CDTF/DCTERMS.available">2022-11-30</meta:user-defined>
    <meta:user-defined meta:name="DCTERMS.W3CDTF/OVERHEIDop.jaargang">2022</meta:user-defined>
    <meta:user-defined meta:name="OVERHEIDop.publicationIssue">530963</meta:user-defined>
    <meta:user-defined meta:name="OVERHEIDop.GmbID/DC.identifier">gmb-2022-530963</meta:user-defined>
    <meta:user-defined meta:name="OVERHEIDop.versieInformatie"/>
  </office:meta>
</office:document-meta>
</file>