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Ontwerpbesluit omgevingsvergunning intrekking uitgebreid – Liefkeshoek 43, 5433 KJ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voornemens zijn de omgevingsvergunning in te trekken.</text:p>
            <text:p text:style-name="common-al">Voor: het beëindigen van een tankstation </text:p>
            <text:p text:style-name="common-al">Locatie: Liefkeshoek 43, 5433 KJ Katwijk NB</text:p>
            <text:p text:style-name="common-al">De ontwerpbeschikking en de bijbehorende stukken liggen met ingang van 9 februari 2022 gedurende zes weken ter inzage. U kunt de ontwerpbeschikking inzien bij de publieksbalie van de gemeente. Wij verzoeken u hiervoor een afspraak te maken, zodat wij u beter van dienst kunnen zijn. </text:p>
            <text:p text:style-name="common-al">Tijdens de periode van ter inzagelegging kunnen zienswijzen worden ingebracht. </text:p>
            <text:p text:style-name="last-al">Deze moeten worden gericht aan ons college en worden verzonden aan de ODBN, Victorialaan 1, 5213 JG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09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Land van Cuijk – Ontwerpbesluit omgevingsvergunning intrekking uitgebreid – Liefkeshoek 43, 5433 KJ Katwijk NB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096</meta:user-defined>
    <meta:user-defined meta:name="OVERHEIDop.GmbID/DC.identifier">gmb-2022-53096</meta:user-defined>
    <meta:user-defined meta:name="OVERHEIDop.versieInformatie"/>
  </office:meta>
</office:document-meta>
</file>