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130 in Hillegom, Kenmerk Z-22-283671, het tijdelijk (5 jaar) wijzigen van het gebruik voor een periodieke bloemenbel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(5 jaar) wijzigen van het gebruik voor een periodieke bloemenbeleving</text:p>
            <text:p text:style-name="common-al"/>
            <text:p text:style-name="common-al">
            <text:span text:style-name="nadrukcur">Datum ontvangst </text:span>25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095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5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5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3e Loosterweg 130 in Hillegom, Kenmerk Z-22-283671, het tijdelijk (5 jaar) wijzigen van het gebruik voor een periodieke bloemenbelev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0958</meta:user-defined>
    <meta:user-defined meta:name="OVERHEIDop.GmbID/DC.identifier">gmb-2022-530958</meta:user-defined>
    <meta:user-defined meta:name="OVERHEIDop.versieInformatie"/>
  </office:meta>
</office:document-meta>
</file>