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genomen: Oss, Keltenweg 68-70, afwijken van bestemmingsplan voor oprichten van een risicovoll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Keltenweg 68, 70</text:span>
          </text:p>
            <text:p text:style-name="common-al">
            <text:span text:style-name="nadrukvet">Het realiseren van een opslagvoorziening voor verpakte gevaarlijke stoffen, en daarmee het oprichten van een BEVI inrichting</text:span>
          </text:p>
            <text:p text:style-name="common-al">
            <text:span text:style-name="nadrukvet">Definitieve beschikking omgevingsvergunning genomen</text:span>
          </text:p>
            <text:p text:style-name="common-al">
            <text:span text:style-name="nadrukvet">Kenmerk: ZKN 1087685</text:span>
          </text:p>
            <text:p text:style-name="common-al"/>
            <text:p text:style-name="common-al">
            <text:span text:style-name="nadrukvet">OMGEVINGSVERGUNNING KELTENWEG 68-70 OSS</text:span>
          </text:p>
            <text:p text:style-name="common-al"/>
            <text:p text:style-name="common-al">Burgemeester en wethouders van Oss hebben op 29 november 2022 een omgevingsvergunning als bedoeld in artikel 2.1, lid 1 aanhef en onder c en e in combinatie met artikel 2.12, lid 1a, onder 3 van de Wet algemene bepalingen omgevingsrecht verleend. </text:p>
            <text:p text:style-name="common-al"/>
            <text:p text:style-name="common-al">Met deze vergunning wijken wij af van het bestemmingsplan 'Bedrijventerrein Vorstengrafdonk-Oss-2013' ten behoeve van het oprichten van een risicovolle inrichting op de hierboven genoemde locatie. Hieronder leggen wij ui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mgevingsvergunning over?</text:span>
          </text:p>
            <text:p text:style-name="common-al">Met de omgevingsvergunning wijken wij af van het bestemmingsplan ‘Bedrijventerrein Vorstengrafdonk-Oss-2013’. Dit doen wij om de realisatie van een opslagvoorziening voor gevaarlijke stoffen en daarmee het oprichten van een risicovolle inrichting aan Keltenweg 68-70, 5342 LP in Oss mogelijk te maken.</text:p>
            <text:p text:style-name="common-al"/>
            <text:p text:style-name="common-al">
            <text:span text:style-name="nadrukvet">De omgevingsvergunning wijkt af van de ontwerpomgevingsvergunning</text:span>
          </text:p>
            <text:p text:style-name="common-al">Van donderdag 6 oktober tot en met woensdag 16 november 2022 kon u reageren op het ontwerp van de omgevingsvergunning. De verleende omgevingsvergunning is op een punt anders dan de ontwerpomgevingsvergunning. Het verschil staat vermeld onder het kopje ‘wijzigingen ten opzichte van ontwerpbeschikking’ en betreft enkel het uitgangspuntendocument brandbeveiliging, dat niet langer deel uitmaakt van de vergunning, maar middels een apart besluit is goedgekeurd.</text:p>
            <text:p text:style-name="common-al"/>
            <text:p text:style-name="common-al">
            <text:span text:style-name="nadrukvet">U kunt de omgevingsvergunning bekijken</text:span>
          </text:p>
            <text:p text:style-name="common-al">U kunt van donderdag 1 december 2022 tot en met donderdag 12 januari 2023 de omgevingsvergunning, met daarin opgenomen onze m.e.r. beoordeling, de aanvraag inclusief onderbouwing en onderliggende onderzoeken bekijken.</text:p>
            <text:p text:style-name="common-al">U kunt deze stukken bekijken op de landelijke website www.ruimtelijkeplannen.nl.</text:p>
            <text:p text:style-name="common-al">U kunt deze stukken ook (digitaal) bekijken bij de balie Bouwen, Milieu en Leefomgeving (telefoon 14 0412) in het gemeentehuis aan de Raadhuislaan 2 in Oss. U kunt een afspraak maken voor elke werkdag (maandag tot en met vrijdag) tussen 9.00 uur en 16.00 uur.</text:p>
            <text:p text:style-name="common-al">De bronbestanden van de omgevingsvergunning zijn digitaal beschikbaar op https://digitaleplannen.nl/0828/. </text:p>
            <text:p text:style-name="common-al">Het identificatienummer is NL.IMRO.0828.OVkeltenweg68oss-VG01.</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2 december 2022 tot en met donderdag 12 januari 2023.</text:p>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12 januari 2023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
            <text:p text:style-name="common-al">
            <text:span text:style-name="nadrukvet">Hebt u nog vragen?</text:span>
          </text:p>
            <text:p text:style-name="common-al">Hebt u nog vragen over deze publicatie? Bel dan met balie bouwen, milieu en leefomgev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09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 1087685</meta:user-defined>
    <meta:user-defined meta:name="DCTERMS.abstract">het realiseren van een opslagvoorziening voor verpakte gevaarlijke stoffen, en daarmee het oprichten van een BEVI 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ve beschikking omgevingsvergunning genomen: Oss, Keltenweg 68-70, afwijken van bestemmingsplan voor oprichten van een risicovolle inrichting</meta:user-defined>
    <meta:user-defined meta:name="DCTERMS.W3CDTF/DCTERMS.available">2022-11-30</meta:user-defined>
    <meta:user-defined meta:name="DCTERMS.W3CDTF/OVERHEIDop.jaargang">2022</meta:user-defined>
    <meta:user-defined meta:name="OVERHEIDop.publicationIssue">530957</meta:user-defined>
    <meta:user-defined meta:name="OVERHEIDop.GmbID/DC.identifier">gmb-2022-530957</meta:user-defined>
    <meta:user-defined meta:name="OVERHEIDop.versieInformatie"/>
  </office:meta>
</office:document-meta>
</file>