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rk Durrerstraat 1, 3114G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aanvraag ontvangen voor een omgevingsvergunning op locatie Dirk Durrerstraat 1, 3114GH te Schiedam. De aanvraag is geregistreerd onder zaaknummer 21OMGS459 en projectomschrijving: het vrijstellen van brandklasse plafond Sporthal Zui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09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irk Durrerstraat 1, 3114GH te Schie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095</meta:user-defined>
    <meta:user-defined meta:name="OVERHEIDop.GmbID/DC.identifier">gmb-2022-53095</meta:user-defined>
    <meta:user-defined meta:name="OVERHEIDop.versieInformatie"/>
  </office:meta>
</office:document-meta>
</file>