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chter op de woningen aan Hoflaan 38 en 4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Hoflaan 38 en 40: het realiseren van een dakopbouw achter op de woningen (datum ontvangst: 16 november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29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</text:span></text:p>
          </text:section>
          <text:section text:name="ondertekening_id1-3-2-2-3">
            <text:p><text:span text:style-name="functie"/></text:p>
            <text:p><text:span text:style-name="deze">mr. drs. A.E. Bosker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09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opbouw achter op de woningen aan Hoflaan 38 en 40 te Krimpen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47</meta:user-defined>
    <meta:user-defined meta:name="OVERHEIDop.GmbID/DC.identifier">gmb-2022-530947</meta:user-defined>
    <meta:user-defined meta:name="OVERHEIDop.versieInformatie"/>
  </office:meta>
</office:document-meta>
</file>