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Van Ruysdaelweg 8 te Groesbeek- OLO 692827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brandveilig gebruiken van het pand</text:p>
            <text:p text:style-name="common-al">Locatie : Van Ruysdaelweg 8 te Groesbeek</text:p>
            <text:p text:style-name="common-al">Datum besluit : 28 november 2022</text:p>
            <text:p text:style-name="common-al">Datum verzending : 28 november 2022</text:p>
            <text:p text:style-name="common-al">Zaaknummer ODRN: W.Z22.104138.01</text:p>
            <text:p text:style-name="tussenkopcur">Mogelijkheid van inzien</text:p>
            <text:p text:style-name="common-al">Het ontwerpbesluit met de daarbij behorende stukken ligt met ingang van 1 december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928275 en/of het zaaknummer W.Z22.104138.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928275<text:span text:style-name="nadrukvet">.</text:span>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9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ontwerpbeschikking Omgevingsvergunning - Van Ruysdaelweg 8 te Groesbeek- OLO 6928275</meta:user-defined>
    <meta:user-defined meta:name="DCTERMS.W3CDTF/DCTERMS.available">2022-11-30</meta:user-defined>
    <meta:user-defined meta:name="DCTERMS.W3CDTF/OVERHEIDop.jaargang">2022</meta:user-defined>
    <meta:user-defined meta:name="OVERHEIDop.publicationIssue">530936</meta:user-defined>
    <meta:user-defined meta:name="OVERHEIDop.GmbID/DC.identifier">gmb-2022-530936</meta:user-defined>
    <meta:user-defined meta:name="OVERHEIDop.versieInformatie"/>
  </office:meta>
</office:document-meta>
</file>