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hoeklaan 90 te Goes - Besluit op aanvraag evenementenvergunning voor Evenementenvergunning voor winterfair/braderi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28 november 2022 een evenementenvergunning heeft verleend voor Evenementenvergunning voor winterfair/braderie op de locatie Noordhoeklaan 90 te Goes. Het besluit is geregistreerd onder nummer EVG-2022-633 / Z22.133547.</text:p>
            <text:p text:style-name="common-al">
            <text:span text:style-name="nadrukvet">Procedure</text:span>
          </text:p>
            <text:p text:style-name="last-al">Tegen een verleende vergunning kunnen belanghebbenden met ingang van 29 november 2022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30932</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932</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932</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Noordhoeklaan 90 te Goes - Besluit op aanvraag evenementenvergunning voor Evenementenvergunning voor winterfair/braderie</meta:user-defined>
    <dc:language>nl</dc:language>
    <meta:user-defined meta:name="OVERHEIDop.locatietype/OVERHEIDop.gebiedsmarkering">Adres</meta:user-defined>
    <meta:user-defined meta:name="DC.title">Noordhoeklaan 90 te Goes - Besluit op aanvraag evenementenvergunning voor Evenementenvergunning voor winterfair/braderie</meta:user-defined>
    <meta:user-defined meta:name="DCTERMS.W3CDTF/DCTERMS.available">2022-11-30</meta:user-defined>
    <meta:user-defined meta:name="DCTERMS.W3CDTF/OVERHEIDop.jaargang">2022</meta:user-defined>
    <meta:user-defined meta:name="OVERHEIDop.publicationIssue">530932</meta:user-defined>
    <meta:user-defined meta:name="OVERHEIDop.GmbID/DC.identifier">gmb-2022-530932</meta:user-defined>
    <meta:user-defined meta:name="OVERHEIDop.versieInformatie"/>
  </office:meta>
</office:document-meta>
</file>