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enteraad vergadert: raadscommissies op 6 en 7 dec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<text:span text:style-name="nadrukvet">dinsdag 6 en woensdag 7 december 2022 </text:span>vergadert de raadscommissie, aanvang 19.30 uur. Deze vergaderingen van de raadscommissie zijn mede ter voorbereiding op de vergadering van de gemeenteraad van dinsdag 13 december 2022.</text:p>
            <text:p text:style-name="al">De raadsvoorstellen die op de agenda’s staan worden eerst in een raadscommissie besproken voordat ze in de raad worden behandeld. </text:p>
            <text:p text:style-name="al">De vergadering van dinsdag 6 december geleid door de heer O.P. Spek en van woensdag 7 december 2022 door mevrouw A.E.I. Wilton.</text:p>
            <text:p text:style-name="al">Wilt u inspreken over een van de raadsvoorstellen die op de agenda staan neemt u dan contact op met de griffie.</text:p>
            <text:p text:style-name="al">De agenda vindt u op <text:a xlink:href="https://schiedam.notubiz.nl/" xlink:type="simple">https://schiedam.notubiz.nl/</text:a></text:p>
            <text:p text:style-name="al">Nadere informatie over de vergaderingen kunt u inwinnen via <text:a xlink:href="mailto:griffie@schiedam.nl" xlink:type="simple">griffie@schiedam.nl</text:a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092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De gemeenteraad vergadert: raadscommissies op 6 en 7 december 202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29</meta:user-defined>
    <meta:user-defined meta:name="OVERHEIDop.GmbID/DC.identifier">gmb-2022-530929</meta:user-defined>
    <meta:user-defined meta:name="OVERHEIDop.versieInformatie"/>
  </office:meta>
</office:document-meta>
</file>