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ning aan Reijersgroet 1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2PB113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I, sectie 4600, Reijersgroet 113, Alkmaar:</text:span> het bouwen van een nieuwe woning.</text:p>
            <text:p text:style-name="common-al">Zaaknummer: 00003958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092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2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2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95800</meta:user-defined>
    <dc:language>nl</dc:language>
    <meta:user-defined meta:name="OVERHEIDop.locatietype/OVERHEIDop.gebiedsmarkering">Adres</meta:user-defined>
    <meta:user-defined meta:name="DC.title">Toestemming voor het bouwen van een nieuwe woning aan Reijersgroet 113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25</meta:user-defined>
    <meta:user-defined meta:name="OVERHEIDop.GmbID/DC.identifier">gmb-2022-530925</meta:user-defined>
    <meta:user-defined meta:name="OVERHEIDop.versieInformatie"/>
  </office:meta>
</office:document-meta>
</file>