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toevoegen van twee woningen, Grintweg 96, 9675 HL Winscho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toevoegen van twee woningen, Grintweg 96, 9675 HL Winschoten. Door dit besluit is de nieuwe uiterste beslistermijn 3 januari 2023.</text:p>
            <text:p text:style-name="common-al"/>
            <text:p text:style-name="common-al">Winschoten, 30 nov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30921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92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92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Kennisgeving verlenging beslistermijn Wabo, toevoegen van twee woningen, Grintweg 96, 9675 HL Winschoten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921</meta:user-defined>
    <meta:user-defined meta:name="OVERHEIDop.GmbID/DC.identifier">gmb-2022-530921</meta:user-defined>
    <meta:user-defined meta:name="OVERHEIDop.versieInformatie"/>
  </office:meta>
</office:document-meta>
</file>