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wijziging ontheffing APV (Algemene plaatselijke verordening gemeente Oldambt 2020) en Bijzondere Wetten voor het gebruik gemeentegrond nabij/voorzijde politiebureau aan de Beertsterweg 32 te Winschoten. Periode is gewijzigd in 8 tot en met 23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Wijziging ontheffing gebruik gemeentegrond door het plaatsen van een hoogwerker nabij/voorzijde politiebureau aan de Beertsterweg 32 te Winschoten. Periode is gewijzigd in 8 tot en met 23 december 2022.</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30 nov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30919</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919</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919</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wijziging ontheffing APV (Algemene plaatselijke verordening gemeente Oldambt 2020) en Bijzondere Wetten voor het gebruik gemeentegrond nabij/voorzijde politiebureau aan de Beertsterweg 32 te Winschoten. Periode is gewijzigd in 8 tot en met 23 december 2022</meta:user-defined>
    <meta:user-defined meta:name="DCTERMS.W3CDTF/DCTERMS.available">2022-11-30</meta:user-defined>
    <meta:user-defined meta:name="DCTERMS.W3CDTF/OVERHEIDop.jaargang">2022</meta:user-defined>
    <meta:user-defined meta:name="OVERHEIDop.publicationIssue">530919</meta:user-defined>
    <meta:user-defined meta:name="OVERHEIDop.GmbID/DC.identifier">gmb-2022-530919</meta:user-defined>
    <meta:user-defined meta:name="OVERHEIDop.versieInformatie"/>
  </office:meta>
</office:document-meta>
</file>