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 4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8 november 2022 besloten om de beslistermijn voor de aanvraag met zaaknummer V-20220442 voor een omgevingsvergunning op locatie Noord 45 in Franeker te verlengen voor een periode van maximaal 6 weken. De aanvraag betreft het vernieuwen van het dak en voorgevel / wijziging verleende omgevingsvergun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091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 45 in Franek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18</meta:user-defined>
    <meta:user-defined meta:name="OVERHEIDop.GmbID/DC.identifier">gmb-2022-530918</meta:user-defined>
    <meta:user-defined meta:name="OVERHEIDop.versieInformatie"/>
  </office:meta>
</office:document-meta>
</file>