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13c A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november 2022 heeft de gemeente Wijdemeren een aanvraag omgevingsvergunning ontvangen voor het vervangen van de damwand en steiger op de locatie Oud-Loosdrechtsedijk 113c A23 te Loosdrecht. De aanvraag is geregistreerd onder zaaknummer Z.7569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69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09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13c A23 te Loos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16</meta:user-defined>
    <meta:user-defined meta:name="OVERHEIDop.GmbID/DC.identifier">gmb-2022-530916</meta:user-defined>
    <meta:user-defined meta:name="OVERHEIDop.versieInformatie"/>
  </office:meta>
</office:document-meta>
</file>