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kozijn in muur berging, Markiezaatpad 3 5628BR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15</text:p>
            <text:p text:style-name="common-al">Omschrijving: plaatsen kozijn in muur berging</text:p>
            <text:p text:style-name="common-al">Adres: Markiezaatpad 3 5628BR Eindhoven</text:p>
            <text:p text:style-name="common-al">Soort aanvraag: Bouwen</text:p>
            <text:p text:style-name="common-al">Besluit: Buiten behandeling gesteld</text:p>
            <text:p text:style-name="common-al">Besluitdatum: 2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9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15</meta:user-defined>
    <meta:user-defined meta:name="DCTERMS.abstract">plaatsen kozijn in muur berging</meta:user-defined>
    <dc:language>nl</dc:language>
    <meta:user-defined meta:name="OVERHEIDop.locatietype/OVERHEIDop.gebiedsmarkering">Punt</meta:user-defined>
    <meta:user-defined meta:name="DC.title">Besluit op aanvraag: plaatsen kozijn in muur berging, Markiezaatpad 3 5628BR EindhovenGemeente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13</meta:user-defined>
    <meta:user-defined meta:name="OVERHEIDop.GmbID/DC.identifier">gmb-2022-530913</meta:user-defined>
    <meta:user-defined meta:name="OVERHEIDop.versieInformatie"/>
  </office:meta>
</office:document-meta>
</file>