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en vervangen van 6 zieke of dode bomen, Diverse locaties gemeente Meppel, Diverse locatie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en vervangen van 6 zieke of dode bomen aan diverse locaties in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1-2022. We nemen over de aanvraag waarschijnlijk voor 20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09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69782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regulier, het kappen en vervangen van 6 zieke of dode bomen, Diverse locaties gemeente Meppel, Diverse locaties gemeente Mepp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11</meta:user-defined>
    <meta:user-defined meta:name="OVERHEIDop.GmbID/DC.identifier">gmb-2022-530911</meta:user-defined>
    <meta:user-defined meta:name="OVERHEIDop.versieInformatie"/>
  </office:meta>
</office:document-meta>
</file>