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, Absdaalse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Hulst, Absdaalseweg 70</text:span>
          </text:p>
            <text:p text:style-name="common-al">Zaakomschrijving: realiseren nieuwbouw van tuincentrum Intratuin</text:p>
            <text:p text:style-name="common-al">Zaaknummer: 289126</text:p>
            <text:p text:style-name="common-al">Verzonden naar aanvrager: 25 november 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091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1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1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126</meta:user-defined>
    <meta:user-defined meta:name="DCTERMS.abstract">realiseren nieuwbouw van tuincentrum Intratuin</meta:user-defined>
    <dc:language>nl</dc:language>
    <meta:user-defined meta:name="OVERHEIDop.locatietype/OVERHEIDop.gebiedsmarkering">Punt</meta:user-defined>
    <meta:user-defined meta:name="DC.title">Verlenging beslistermijn, Hulst, Absdaalseweg 7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10</meta:user-defined>
    <meta:user-defined meta:name="OVERHEIDop.GmbID/DC.identifier">gmb-2022-530910</meta:user-defined>
    <meta:user-defined meta:name="OVERHEIDop.versieInformatie"/>
  </office:meta>
</office:document-meta>
</file>