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nutvoorziening elektra Broekplein 5 2318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0103</text:p>
            <text:p text:style-name="common-al">Datum besluit: 28-11-2022 09:06</text:p>
            <text:p text:style-name="common-al">Locatie: Broekplein 5 2318TJ Leiden</text:p>
            <text:p text:style-name="common-al">Omschrijving: Verleggen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090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0103</meta:user-defined>
    <meta:user-defined meta:name="DCTERMS.abstract">Verleggen nutsvoorziening elektra</meta:user-defined>
    <dc:language>nl</dc:language>
    <meta:user-defined meta:name="OVERHEIDop.locatietype/OVERHEIDop.gebiedsmarkering">Punt</meta:user-defined>
    <meta:user-defined meta:name="DC.title">Verleende vergunning voor het verleggen nutvoorziening elektra Broekplein 5 2318TJ Lei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02</meta:user-defined>
    <meta:user-defined meta:name="OVERHEIDop.GmbID/DC.identifier">gmb-2022-530902</meta:user-defined>
    <meta:user-defined meta:name="OVERHEIDop.versieInformatie"/>
  </office:meta>
</office:document-meta>
</file>