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ek Meulmansweg en Eendracht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ek Meulmansweg en Eendracht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eet en container vanaf 9 januari 2023 tot en met 1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28</meta:user-defined>
    <meta:user-defined meta:name="DCTERMS.abstract">het plaatsen van een keet en container vanaf 9 januari 2023 tot en met 17 juli 2023</meta:user-defined>
    <dc:language>nl</dc:language>
    <meta:user-defined meta:name="OVERHEIDop.locatietype/OVERHEIDop.gebiedsmarkering">Punt</meta:user-defined>
    <meta:user-defined meta:name="DC.title">Ingekomen aanvraag/melding (hoek Meulmansweg en Eendrachtstraat in Woerden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89</meta:user-defined>
    <meta:user-defined meta:name="OVERHEIDop.GmbID/DC.identifier">gmb-2022-530889</meta:user-defined>
    <meta:user-defined meta:name="OVERHEIDop.versieInformatie"/>
  </office:meta>
</office:document-meta>
</file>