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sportpark Cromwijck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14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portpark Cromwijck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Fietsverlichtingscampagne van Provincie Utrecht op 25 nov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9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1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30887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887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887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140</meta:user-defined>
    <meta:user-defined meta:name="DCTERMS.abstract">het organiseren van een Fietsverlichtingscampagne van Provincie Utrecht op 25 november 2022</meta:user-defined>
    <dc:language>nl</dc:language>
    <meta:user-defined meta:name="OVERHEIDop.locatietype/OVERHEIDop.gebiedsmarkering">Punt</meta:user-defined>
    <meta:user-defined meta:name="DC.title">Besluit/beoordeling (sportpark Cromwijck in Woerden)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0887</meta:user-defined>
    <meta:user-defined meta:name="OVERHEIDop.GmbID/DC.identifier">gmb-2022-530887</meta:user-defined>
    <meta:user-defined meta:name="OVERHEIDop.versieInformatie"/>
  </office:meta>
</office:document-meta>
</file>