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en gemeenteraad: Aanwijzing stemlocalen/tellocatie met de zittingsmomenten voor vervroegd st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Meerssen maakt bekend dat bij de aanstaande verkiezing van de leden van de gemeenteraad de volgende stem- en tellocaties voor vervroegd stemmen worden aangewezen:</text:p>
            <text:p text:style-name="common-al">
            <text:span text:style-name="nadrukvet">A. Stemlocaties voor vervroegd stemmen op maandag 14 en dinsdag 15 maart 2022</text:span>
          </text:p>
            <text:list text:style-name="id1-3-2-1-1-3">
              <text:list-item text:style-override="id1-3-2-1-1-3-1">
                <text:number>1.</text:number>
                <text:p text:style-name="al">Bestuurscentrum KCC, Markt 50in Meerssen van 07.30–21.00 uur</text:p>
              </text:list-item>
              <text:list-item text:style-override="id1-3-2-1-1-3-2">
                <text:number>2.</text:number>
                <text:p text:style-name="al">Zalencentrum De Auw Kerk, Burchtstraat 2 in Bunde van 07.30-21.00 uur</text:p>
              </text:list-item>
              <text:list-item text:style-override="id1-3-2-1-1-3-3">
                <text:number>3.</text:number>
                <text:p text:style-name="al">Ut Gäöls Heukske, Hulserstraat 77 in Geulle van 07.30-21.00 uur</text:p>
              </text:list-item>
              <text:list-item text:style-override="id1-3-2-1-1-3-4">
                <text:number>4.</text:number>
                <text:p text:style-name="al">Gemeenschapshuis D’n Huppel, Dorpstraat 1 in Ulestraten van 07.30–21.00 uur</text:p>
              </text:list-item>
            </text:list>
            <text:p text:style-name="common-al">
            <text:span text:style-name="nadrukvet">B. Tellocatie voor vervroegd stemmen op 16 maart 2022</text:span>
          </text:p>
            <text:p text:style-name="common-al">Sporthal Marsana, Molenveldweg 20 in Meerssen van 09.00 uur tot einde telling.</text:p>
            <text:p text:style-name="common-al">Al deze locaties zijn toegankelijk voor mindervaliden.</text:p>
            <text:p text:style-name="common-al">
            <text:span text:style-name="nadrukvet">Heeft u vragen over het vervroegd stemmen? </text:span>
          </text:p>
            <text:p text:style-name="last-al">Hiervoor kunt u bellen met Team Verkiezingen van de gemeente Meerssen. Dit kan via telefoonnummer 14 043. Of stuur een e-mail aan <text:a xlink:href="mailto:verkiezingen@meerssen.nl" xlink:type="simple">verkiezingen@meerssen.nl</text:a>. Meer informatie vindt u ook op <text:a xlink:href="http://www.meerssen.nl/gemeenteraadsverkiezingen" xlink:type="simple">www.meerssen.nl/gemeenteraadsverkiezingen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Meerssen, </text:span>
            <text:span text:style-name="datum">26-01-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M.A.H. Clermonts-Aretz, burgemeester van Meerssen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308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Adres</meta:user-defined>
    <meta:user-defined meta:name="DC.title">Verkiezingen gemeenteraad: Aanwijzing stemlocalen/tellocatie met de zittingsmomenten voor vervroegd stemm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088</meta:user-defined>
    <meta:user-defined meta:name="OVERHEIDop.GmbID/DC.identifier">gmb-2022-53088</meta:user-defined>
    <meta:user-defined meta:name="OVERHEIDop.versieInformatie"/>
  </office:meta>
</office:document-meta>
</file>