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Utrechtsestraatweg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Woerdense Poldertocht op 11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087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7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7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16</meta:user-defined>
    <meta:user-defined meta:name="DCTERMS.abstract">het organiseren van de Woerdense Poldertocht op 11 maart 2023</meta:user-defined>
    <dc:language>nl</dc:language>
    <meta:user-defined meta:name="OVERHEIDop.locatietype/OVERHEIDop.gebiedsmarkering">Punt</meta:user-defined>
    <meta:user-defined meta:name="DC.title">Besluit/beoordeling (Woerden, Utrechtsestraatweg 50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0877</meta:user-defined>
    <meta:user-defined meta:name="OVERHEIDop.GmbID/DC.identifier">gmb-2022-530877</meta:user-defined>
    <meta:user-defined meta:name="OVERHEIDop.versieInformatie"/>
  </office:meta>
</office:document-meta>
</file>