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rande 11 5555AN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11-2022 het besluit genomen om de aanvraag omgevingsvergunning met zaaknummer 2022-290399 buiten behandeling te laten.</text:p>
            <text:p text:style-name="common-al">De zaak betreft locatie Warande 11 5555AN Valkenswaard en heeft de omschrijving "het vervangen van kozijnen aan de voor en achterzijde ".</text:p>
            <text:p text:style-name="common-al">Indien u belanghebbende kunt u bezwaar maken tegen dit besluit.</text:p>
            <text:p text:style-name="common-al">De termijn voor het indienen van een bezwaar start op 29 november 2022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087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0399</meta:user-defined>
    <meta:user-defined meta:name="DCTERMS.abstract">het vervangen van kozijnen aan de voor en achterzijde Warande 11</meta:user-defined>
    <dc:language>nl</dc:language>
    <meta:user-defined meta:name="OVERHEIDop.locatietype/OVERHEIDop.gebiedsmarkering">Punt</meta:user-defined>
    <meta:user-defined meta:name="DC.title">Besluit aanvraag omgevingsvergunning Warande 11 5555AN Valkenswaard buiten behandeling stell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72</meta:user-defined>
    <meta:user-defined meta:name="OVERHEIDop.GmbID/DC.identifier">gmb-2022-530872</meta:user-defined>
    <meta:user-defined meta:name="OVERHEIDop.versieInformatie"/>
  </office:meta>
</office:document-meta>
</file>