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ations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007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inigen van gevels, het deels voorzien van sauswerk en het aanpass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7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00765</meta:user-defined>
    <meta:user-defined meta:name="DCTERMS.abstract">het reinigen van gevels, het deels voorzien van sauswerk en het aanpass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tationsweg 1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70</meta:user-defined>
    <meta:user-defined meta:name="OVERHEIDop.GmbID/DC.identifier">gmb-2022-530870</meta:user-defined>
    <meta:user-defined meta:name="OVERHEIDop.versieInformatie"/>
  </office:meta>
</office:document-meta>
</file>