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Leidsestraatweg 7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8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7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ische dranken in cafe Mikey'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9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30864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6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6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184</meta:user-defined>
    <meta:user-defined meta:name="DCTERMS.abstract">het schenken van alcoholische dranken in cafe Mikey's</meta:user-defined>
    <dc:language>nl</dc:language>
    <meta:user-defined meta:name="OVERHEIDop.locatietype/OVERHEIDop.gebiedsmarkering">Punt</meta:user-defined>
    <meta:user-defined meta:name="DC.title">Besluit/beoordeling (Woerden, Leidsestraatweg 7 A)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0864</meta:user-defined>
    <meta:user-defined meta:name="OVERHEIDop.GmbID/DC.identifier">gmb-2022-530864</meta:user-defined>
    <meta:user-defined meta:name="OVERHEIDop.versieInformatie"/>
  </office:meta>
</office:document-meta>
</file>