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3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een besluit genomen op de aanvraag met zaaknummer Z/22/200005 / W2022-0632 voor een omgevingsvergunning betreffende het vervangen van kozijnen op locatie Voorstraat 3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nov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086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6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6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oorstraat 3 te Den Bomm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860</meta:user-defined>
    <meta:user-defined meta:name="OVERHEIDop.GmbID/DC.identifier">gmb-2022-530860</meta:user-defined>
    <meta:user-defined meta:name="OVERHEIDop.versieInformatie"/>
  </office:meta>
</office:document-meta>
</file>