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Passage 43, 3111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omgevingsvergunning op locatie Nieuwe Passage 43, 3111EG te Schiedam. De aanvraag is geregistreerd onder zaaknummer 22OMGS023 en projectomschrijving: het plaatsen van een luchtbehandelingskast op het dak van de Hema Schi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0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Passage 43, 3111EG te Schie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86</meta:user-defined>
    <meta:user-defined meta:name="OVERHEIDop.GmbID/DC.identifier">gmb-2022-53086</meta:user-defined>
    <meta:user-defined meta:name="OVERHEIDop.versieInformatie"/>
  </office:meta>
</office:document-meta>
</file>