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ststellen van hogere grenswaarden van geluidhinder in verband met de vaststelling van een bestemmingsplan aan Roermondseweg 156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Roermondseweg 156, Weert, bestemmingsplan “Roermondseweg 156”, 30 november 2022</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08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aststellen van hogere grenswaarden van geluidhinder in verband met de vaststelling van een bestemmingsplan aan Roermondseweg 156 te Weert</meta:user-defined>
    <meta:user-defined meta:name="DCTERMS.W3CDTF/DCTERMS.available">2022-11-30</meta:user-defined>
    <meta:user-defined meta:name="DCTERMS.W3CDTF/OVERHEIDop.jaargang">2022</meta:user-defined>
    <meta:user-defined meta:name="OVERHEIDop.publicationIssue">530856</meta:user-defined>
    <meta:user-defined meta:name="OVERHEIDop.GmbID/DC.identifier">gmb-2022-530856</meta:user-defined>
    <meta:user-defined meta:name="OVERHEIDop.versieInformatie"/>
  </office:meta>
</office:document-meta>
</file>