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103 te Maastricht. Kennisgeving nieuwe aanvraag omgevingsvergunning, het herontwikkelen van het gebouw tot een plek voor dak- en thuislo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06WB</text:p>
            <text:p text:style-name="common-al">
            <text:span text:style-name="nadrukvet">Scharnerweg 103 te Maastricht</text:span>
          </text:p>
            <text:p text:style-name="common-al">
            <text:span text:style-name="nadrukvet">het herontwikkelen van het gebouw tot een plek voor dak- en thuislozen</text:span>
          </text:p>
            <text:p text:style-name="common-al"/>
            <text:p text:style-name="common-al">
            <text:span text:style-name="nadrukvet">Datum ontvangst aanvraag:</text:span> 25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085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5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5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rnerweg 103 te Maastricht. Kennisgeving nieuwe aanvraag omgevingsvergunning, het herontwikkelen van het gebouw tot een plek voor dak- en thuisloz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51</meta:user-defined>
    <meta:user-defined meta:name="OVERHEIDop.GmbID/DC.identifier">gmb-2022-530851</meta:user-defined>
    <meta:user-defined meta:name="OVERHEIDop.versieInformatie"/>
  </office:meta>
</office:document-meta>
</file>