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erfafscheiding, Wethouder Breekstraat 8, 5853BJ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erfafscheiding aan Wethouder Breekstraat 8, 5853BJ Siebengewald</text:p>
            <text:p text:style-name="common-al"/>
            <text:p text:style-name="common-al">De Gemeente Bergen (L) heeft op 19 november 2022 een aanvraag voor een omgevingsvergunning ontvangen. De vergunning is aangevraagd voor oprichten van een erfafscheiding aan Wethouder Breekstraat 8, 5853BJ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08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thouder Breekstraat 8, 5853BJ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erfafscheiding, Wethouder Breekstraat 8, 5853BJ Siebengewa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49</meta:user-defined>
    <meta:user-defined meta:name="OVERHEIDop.GmbID/DC.identifier">gmb-2022-530849</meta:user-defined>
    <meta:user-defined meta:name="OVERHEIDop.versieInformatie"/>
  </office:meta>
</office:document-meta>
</file>