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utenburgseweg 5(bis) Zoutelande onherroepelijk</text:p>
      <text:section text:name="zakelijke-mededeling_id1-3-2" text:style-name="zakelijke-mededeling">
        <text:section text:name="zakelijke-mededeling-tekst_id1-3-2-1" text:style-name="zakelijke-mededeling-tekst">
          <text:section text:name="tekst_id1-3-2-1-1" text:style-name="tekst">
            <text:p text:style-name="common-al">Het bestemmingsplan Houtenburgseweg 5(bis) Zoutelande is op 29 september 2022 door de gemeenteraad ongewijzigd vastgesteld. Het vastgestelde bestemmingsplan Houtenburgseweg 5(bis) Zoutelande heeft van 6 oktober 2022 tot en met 16 november 2022 ter inzage gelegen. Tegen het besluit van de gemeenteraad is geen beroep ingesteld bij de Afdeling Bestuursrecht van de Raad van State. Hiermee is het bestemmingsplan Houtenburgseweg 5(bis)Zoutelande met ingang van 18 november 2022 onherroepelijk geworden. Het vastgestelde bestemmingsplan is beschikbaar gesteld op www.ruimtelijkeplannen.nl onder plannummer NL.IMRO.0717.0177BPHoutweg5Zou-VG01.</text:p>
            <text:p text:style-name="common-al"/>
            <text:p text:style-name="common-al">Domburg, 30 november 2022</text:p>
            <text:p text:style-name="common-al">Burgemeester en wethouders van Veere,</text:p>
            <text:p text:style-name="common-al">De plv. secretaris,       de burgemeester,</text:p>
            <text:p text:style-name="last-al">W.A. Atsma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08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7BPHoutweg5Zou-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utenburgseweg 5(bis) Zoutelande onherroepelijk</meta:user-defined>
    <meta:user-defined meta:name="DCTERMS.W3CDTF/DCTERMS.available">2022-11-30</meta:user-defined>
    <meta:user-defined meta:name="DCTERMS.W3CDTF/OVERHEIDop.jaargang">2022</meta:user-defined>
    <meta:user-defined meta:name="OVERHEIDop.publicationIssue">530848</meta:user-defined>
    <meta:user-defined meta:name="OVERHEIDop.GmbID/DC.identifier">gmb-2022-530848</meta:user-defined>
    <meta:user-defined meta:name="OVERHEIDop.versieInformatie"/>
  </office:meta>
</office:document-meta>
</file>