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 en realiseren garage, Elfenbank 11, 9685 EC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5/11/2022, bouwen woning en realiseren garage, Elfenbank 11, 9685 EC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</text:p>
            <text:p text:style-name="common-al"/>
            <text:p text:style-name="common-al">Winschoten, 30 nov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3083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83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83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 en realiseren garage, Elfenbank 11, 9685 EC Blauwestad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837</meta:user-defined>
    <meta:user-defined meta:name="OVERHEIDop.GmbID/DC.identifier">gmb-2022-530837</meta:user-defined>
    <meta:user-defined meta:name="OVERHEIDop.versieInformatie"/>
  </office:meta>
</office:document-meta>
</file>