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bouwen twee bruggen, Havenkwartier Midden (Vismarkt en Dorpstraat), Blauwestad, WST I 14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4/11/2022, bouwen twee bruggen, Havenkwartier Midden (Vismarkt en Dorpstraat), Blauwestad, WST I 1458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</text:p>
            <text:p text:style-name="common-al"/>
            <text:p text:style-name="common-al">Winschoten, 30 november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530832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0832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0832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oonplaats</meta:user-defined>
    <meta:user-defined meta:name="DC.title">Gemeente Oldambt, ingediende aanvraag omgevingsvergunning, bouwen twee bruggen, Havenkwartier Midden (Vismarkt en Dorpstraat), Blauwestad, WST I 1458</meta:user-defined>
    <meta:user-defined meta:name="DCTERMS.W3CDTF/DCTERMS.available">2022-11-30</meta:user-defined>
    <meta:user-defined meta:name="DCTERMS.W3CDTF/OVERHEIDop.jaargang">2022</meta:user-defined>
    <meta:user-defined meta:name="OVERHEIDop.publicationIssue">530832</meta:user-defined>
    <meta:user-defined meta:name="OVERHEIDop.GmbID/DC.identifier">gmb-2022-530832</meta:user-defined>
    <meta:user-defined meta:name="OVERHEIDop.versieInformatie"/>
  </office:meta>
</office:document-meta>
</file>