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ssel Spurkt perceel I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november 2022 een sloopmelding ontvangen voor het verwijderen van asbest op de locatie Kessel Spurkt perceel I 1. De melding is geregistreerd onder zaaknummer 1894266620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083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3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3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Kessel Spurkt perceel I 1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30</meta:user-defined>
    <meta:user-defined meta:name="OVERHEIDop.GmbID/DC.identifier">gmb-2022-530830</meta:user-defined>
    <meta:user-defined meta:name="OVERHEIDop.versieInformatie"/>
  </office:meta>
</office:document-meta>
</file>