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spoorlijn tussen de Breevaart Vliet van Erbevel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2 een aanvraag voor een omgevingsvergunning ontvangen. Dit betreft het vellen en toppen van bomen langs de spoorlijn tussen de Breevaart Vliet van Erbeveld in Gouda. De aanvraag is geregistreerd onder kenmerk 202229889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8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langs de spoorlijn tussen de Breevaart Vliet van Erbeveld in Gouda</meta:user-defined>
    <meta:user-defined meta:name="DCTERMS.W3CDTF/DCTERMS.available">2022-11-30</meta:user-defined>
    <meta:user-defined meta:name="DCTERMS.W3CDTF/OVERHEIDop.jaargang">2022</meta:user-defined>
    <meta:user-defined meta:name="OVERHEIDop.publicationIssue">530828</meta:user-defined>
    <meta:user-defined meta:name="OVERHEIDop.GmbID/DC.identifier">gmb-2022-530828</meta:user-defined>
    <meta:user-defined meta:name="OVERHEIDop.versieInformatie"/>
  </office:meta>
</office:document-meta>
</file>