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oppelstation aan perceel naast A58 in Oirscho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koppelstation aan perceel naast A58 in Oirschot K 2206 . Het kenmerk van de gemeente voor deze zaak is 08233610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4-11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3082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2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82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6106</meta:user-defined>
    <meta:user-defined meta:name="DCTERMS.abstract">bouwen van een koppelstation</meta:user-defined>
    <dc:language>nl</dc:language>
    <meta:user-defined meta:name="OVERHEIDop.locatietype/OVERHEIDop.gebiedsmarkering">Punt</meta:user-defined>
    <meta:user-defined meta:name="DC.title">Aanvraag vergunning voor het bouwen van een koppelstation aan perceel naast A58 in Oirschot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826</meta:user-defined>
    <meta:user-defined meta:name="OVERHEIDop.GmbID/DC.identifier">gmb-2022-530826</meta:user-defined>
    <meta:user-defined meta:name="OVERHEIDop.versieInformatie"/>
  </office:meta>
</office:document-meta>
</file>