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r. Schaepmanstraa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is een melding ontvangen waarvoor geen vergunningsplicht geldt voor de locatie Dr. Schaepmanstraat 1 in Oldenzaal. De melding is geregistreerd onder zaaknummer 84569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082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2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2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Dr. Schaepmanstraat 1 in Oldenzaa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0820</meta:user-defined>
    <meta:user-defined meta:name="OVERHEIDop.GmbID/DC.identifier">gmb-2022-530820</meta:user-defined>
    <meta:user-defined meta:name="OVERHEIDop.versieInformatie"/>
  </office:meta>
</office:document-meta>
</file>