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ndelstraat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2 besloten om de beslistermijn voor de aanvraag met zaaknummer O-2022-0341 voor een omgevingsvergunning op locatie Vondelstraat 2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30815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1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1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ondelstraat 2 in Hengelo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0815</meta:user-defined>
    <meta:user-defined meta:name="OVERHEIDop.GmbID/DC.identifier">gmb-2022-530815</meta:user-defined>
    <meta:user-defined meta:name="OVERHEIDop.versieInformatie"/>
  </office:meta>
</office:document-meta>
</file>