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Ninnesweg 84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november 2022 een melding inrit ontvangen voor het aanleggen van een 2e inrit op de locatie Ninnesweg 84 te Panningen. De melding is geregistreerd onder zaaknummer 18942658759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3081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1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1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inrit Ninnesweg 84 te Panning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812</meta:user-defined>
    <meta:user-defined meta:name="OVERHEIDop.GmbID/DC.identifier">gmb-2022-530812</meta:user-defined>
    <meta:user-defined meta:name="OVERHEIDop.versieInformatie"/>
  </office:meta>
</office:document-meta>
</file>