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indholm, Blauwestad, FSW G 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1/2022, bouwen woning, Lindholm, Blauwestad, FSW G 86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8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woning, Lindholm, Blauwestad, FSW G 86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11</meta:user-defined>
    <meta:user-defined meta:name="OVERHEIDop.GmbID/DC.identifier">gmb-2022-530811</meta:user-defined>
    <meta:user-defined meta:name="OVERHEIDop.versieInformatie"/>
  </office:meta>
</office:document-meta>
</file>