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Horstweg 33 7671RJ Vriezenveen, verlengen van de ligboxenstal, plaatsen kuilplaten en monomestvergister, ontvangen 24-11-2022, zaaknummer TR-P2022-00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1-2022 hebben wij een aanvraag Omgevingsvergunning uitgebreid ontvangen. De aanvraag heeft betrekking op de onderde(e)l(en):</text:p>
            <text:p text:style-name="common-al"> </text:p>
            <text:p text:style-name="common-al">Bouw, Handelen in strijd met regels RO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8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53</meta:user-defined>
    <meta:user-defined meta:name="DCTERMS.abstract">verlengen van de ligboxenstal, plaatsen kuilplaten en monomestvergister</meta:user-defined>
    <dc:language>nl</dc:language>
    <meta:user-defined meta:name="OVERHEIDop.locatietype/OVERHEIDop.gebiedsmarkering">Punt</meta:user-defined>
    <meta:user-defined meta:name="DC.title">Ingediende aanvraag uitgebreide omgevingsvergunning, Horstweg 33 7671RJ Vriezenveen, verlengen van de ligboxenstal, plaatsen kuilplaten en monomestvergister, ontvangen 24-11-2022, zaaknummer TR-P2022-00030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0809</meta:user-defined>
    <meta:user-defined meta:name="OVERHEIDop.GmbID/DC.identifier">gmb-2022-530809</meta:user-defined>
    <meta:user-defined meta:name="OVERHEIDop.versieInformatie"/>
  </office:meta>
</office:document-meta>
</file>