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ansel 1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heeft besloten om de volgende omgevingsvergunning op grond van de Wet algemene bepalingen omgevingsrecht (Wabo), te verlenen en heeft de beschikking op de hieronder vermelde datum verzonden aan de aanvrager: </text:p>
            <text:p text:style-name="common-al">De Ransel 1 te Delfzijl, een omgevingsvergunning beperkte milieutoets voor een herbouwde manege (verzenddatum 22 november 2022).</text:p>
            <text:p text:style-name="common-al"/>
            <text:p text:style-name="common-al">
            <text:span text:style-name="nadrukvet">Ter </text:span>
            <text:span text:style-name="nadrukvet">i</text:span>
            <text:span text:style-name="nadrukvet">nzage</text:span>
          </text:p>
            <text:p text:style-name="common-al">Dit betekent dat wij het besluit op de omgevingsvergunning ter inzage moeten leggen. Het besluit en bijbehorende stukken liggen vanaf 1 december 2022 tot en met 6 weken later ter inzage bij de gemeente Eemsdelta. Voor het inzien van de stukken kunt u contact opnemen met het Klant Contact Centrum (KCC) via telefoonnummer 14 0596.</text:p>
            <text:p text:style-name="common-al"/>
            <text:p text:style-name="common-al">
            <text:span text:style-name="nadrukvet">Bezwaar en voorlopige voorziening</text:span>
          </text:p>
            <text:p text:style-name="common-al">Als u belanghebbende bent, kunt u tegen dit besluit bezwaar maken. U kunt dit doen door gedurende de terinzagelegging een gemotiveerd bezwaarschrift te richten aan het college van burgemeester en wethouders van de gemeente Eemsdelta.</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unt u contact opnemen met de gemeente Eemsdelta via telefoonnummer 14 0596 of per e-mail <text:a xlink:href="mailto:gemeente@eemsdelta.nl" xlink:type="simple">gemeente@eemsdelt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08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De Ransel 1 te Delfzijl</meta:user-defined>
    <meta:user-defined meta:name="DCTERMS.W3CDTF/DCTERMS.available">2022-11-30</meta:user-defined>
    <meta:user-defined meta:name="DCTERMS.W3CDTF/OVERHEIDop.jaargang">2022</meta:user-defined>
    <meta:user-defined meta:name="OVERHEIDop.publicationIssue">530808</meta:user-defined>
    <meta:user-defined meta:name="OVERHEIDop.GmbID/DC.identifier">gmb-2022-530808</meta:user-defined>
    <meta:user-defined meta:name="OVERHEIDop.versieInformatie"/>
  </office:meta>
</office:document-meta>
</file>