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streastraat 18 te Tolkamer,  het realiseren van een boothelling ten behoeve van de overnachtingshaven Tuindorp</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ingediend voor een omgevingsvergunning op locatie nabij Astreastraat 18 te Tolkamer. De aanvraag is geregistreerd onder zaaknummer HZ_WABO-2021-1876. De aanvraag gaat over  het realiseren van een boothelling ten behoeve van de overnachtingshaven Tuindorp aan de nabij Astreastraat 18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0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Astreastraat 18 te Tolkamer,  het realiseren van een boothelling ten behoeve van de overnachtingshaven Tuindorp</meta:user-defined>
    <meta:user-defined meta:name="DCTERMS.W3CDTF/DCTERMS.available">2022-01-05</meta:user-defined>
    <meta:user-defined meta:name="DCTERMS.W3CDTF/OVERHEIDop.jaargang">2022</meta:user-defined>
    <meta:user-defined meta:name="OVERHEIDop.publicationIssue">5308</meta:user-defined>
    <meta:user-defined meta:name="OVERHEIDop.GmbID/DC.identifier">gmb-2022-5308</meta:user-defined>
    <meta:user-defined meta:name="OVERHEIDop.versieInformatie"/>
  </office:meta>
</office:document-meta>
</file>